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研澤綜藝體體" svg:font-family="研澤綜藝體體" style:font-family-generic="modern" style:font-pitch="fixed"/>
    <style:font-face style:name="標楷體" svg:font-family="標楷體" style:font-family-generic="script" style:font-pitch="fixed" svg:panose-1="3 0 5 9 0 0 0 0 0 0"/>
    <style:font-face style:name="µØ±d²Ê¶ÂÅé" svg:font-family="µØ±d²Ê¶ÂÅé" style:font-family-generic="modern" svg:panose-1="0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研澤綜藝體體" style:font-name-asian="研澤綜藝體體" fo:font-weight="bold" style:font-weight-asian="bold" fo:color="#000000" fo:font-size="24pt" style:font-size-asian="24pt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研澤綜藝體體" style:font-name-asian="研澤綜藝體體" fo:font-weight="bold" style:font-weight-asian="bold" fo:color="#000000" fo:font-size="18pt" style:font-size-asian="18pt"/>
    </style:style>
    <style:style style:name="P3" style:parent-style-name="內文" style:family="paragraph">
      <style:paragraph-properties fo:widows="2" fo:orphans="2" style:text-autospace="none" style:vertical-align="bottom" fo:margin-lef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4" style:parent-style-name="內文" style:family="paragraph">
      <style:paragraph-properties fo:widows="2" fo:orphans="2" style:text-autospace="none" style:vertical-align="bottom" fo:margin-lef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5" style:parent-style-name="內文" style:family="paragraph">
      <style:paragraph-properties fo:widows="2" fo:orphans="2" style:text-autospace="none" style:vertical-align="bottom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7" style:parent-style-name="內文" style:family="paragraph">
      <style:paragraph-properties fo:widows="2" fo:orphans="2" style:text-autospace="none" style:vertical-align="bottom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fo:widows="2" fo:orphans="2" style:text-autospace="none" style:vertical-align="bottom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16" style:parent-style-name="內文" style:family="paragraph">
      <style:paragraph-properties fo:widows="2" fo:orphans="2" style:text-autospace="none" style:vertical-align="bottom" fo:margin-left="2.5in" fo:text-indent="-2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style:text-autospace="none" style:vertical-align="bottom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color="#000000"/>
    </style:style>
    <style:style style:name="P2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color="#000000"/>
    </style:style>
    <style:style style:name="P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color="#000000"/>
    </style:style>
    <style:style style:name="P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color="#000000"/>
    </style:style>
    <style:style style:name="P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color="#000000"/>
    </style:style>
    <style:style style:name="P29" style:parent-style-name="內文" style:family="paragraph">
      <style:paragraph-properties fo:widows="2" fo:orphans="2" style:text-autospace="none" style:vertical-align="bottom" fo:margin-lef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olumn34" style:family="table-column">
      <style:table-column-properties style:column-width="1.1027in" style:use-optimal-column-width="false"/>
    </style:style>
    <style:style style:name="TableColumn35" style:family="table-column">
      <style:table-column-properties style:column-width="0.7208in" style:use-optimal-column-width="false"/>
    </style:style>
    <style:style style:name="TableColumn36" style:family="table-column">
      <style:table-column-properties style:column-width="0.7208in" style:use-optimal-column-width="false"/>
    </style:style>
    <style:style style:name="TableColumn37" style:family="table-column">
      <style:table-column-properties style:column-width="0.7208in" style:use-optimal-column-width="false"/>
    </style:style>
    <style:style style:name="TableColumn38" style:family="table-column">
      <style:table-column-properties style:column-width="0.7208in" style:use-optimal-column-width="false"/>
    </style:style>
    <style:style style:name="TableColumn39" style:family="table-column">
      <style:table-column-properties style:column-width="0.7208in" style:use-optimal-column-width="false"/>
    </style:style>
    <style:style style:name="TableColumn40" style:family="table-column">
      <style:table-column-properties style:column-width="0.7208in" style:use-optimal-column-width="false"/>
    </style:style>
    <style:style style:name="TableColumn41" style:family="table-column">
      <style:table-column-properties style:column-width="0.7208in" style:use-optimal-column-width="false"/>
    </style:style>
    <style:style style:name="Table33" style:family="table">
      <style:table-properties style:width="6.1486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4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6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00" style:family="table-cell">
      <style:table-cell-properties fo:border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05" style:family="table-cell">
      <style:table-cell-properties fo:border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07" style:family="table-cell">
      <style:table-cell-properties fo:border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09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13" style:family="table-cell">
      <style:table-cell-properties fo:border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2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2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22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22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2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2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2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225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color="#000000"/>
    </style:style>
    <style:style style:name="P226" style:parent-style-name="內文" style:family="paragraph">
      <style:paragraph-properties fo:widows="2" fo:orphans="2" style:text-autospace="none" style:vertical-align="bottom" style:line-height-at-least="0.3333in" fo:text-indent="0.5909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 style:text-autospace="none" style:vertical-align="bottom" style:line-height-at-least="0.3333in" fo:text-indent="0.5909in"/>
      <style:text-properties style:font-name="標楷體" style:font-name-asian="標楷體" fo:color="#000000"/>
    </style:style>
    <style:style style:name="P228" style:parent-style-name="內文" style:family="paragraph">
      <style:paragraph-properties fo:widows="2" fo:orphans="2" style:text-autospace="none" style:vertical-align="bottom" style:line-height-at-least="0.3333in" fo:text-indent="0.5909in"/>
      <style:text-properties style:font-name="標楷體" style:font-name-asian="標楷體" fo:color="#000000"/>
    </style:style>
    <style:style style:name="P229" style:parent-style-name="內文" style:list-style-name="LFO2" style:family="paragraph">
      <style:paragraph-properties fo:widows="2" fo:orphans="2" style:text-autospace="none" style:vertical-align="bottom" style:line-height-at-least="0.1666in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5" style:parent-style-name="內文" style:list-style-name="LFO3" style:family="paragraph">
      <style:paragraph-properties fo:widows="2" fo:orphans="2" style:text-autospace="none" style:vertical-align="bottom" style:line-height-at-least="0.1666in" fo:margin-right="-0.1381in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3" style:parent-style-name="內文" style:family="paragraph">
      <style:paragraph-properties fo:widows="2" fo:orphans="2" style:text-autospace="none" style:vertical-align="bottom" style:line-height-at-least="0.1666in" fo:margin-left="0.0527in" fo:margin-right="-0.1381in">
        <style:tab-stops/>
      </style:paragraph-properties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widows="2" fo:orphans="2" style:text-autospace="none" style:vertical-align="bottom" style:line-height-at-least="0.1666in" fo:margin-left="0.0527in" fo:margin-right="-0.138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資訊科學與工程學系</text:p>
      <text:p text:style-name="P2">碩、博士生評估推薦表</text:p>
      <text:p text:style-name="P3"/>
      <text:p text:style-name="P4">以下資料請申請者填寫並打勾謝謝!</text:p>
      <text:p text:style-name="P5"><text:span text:style-name="T6"><draw:frame draw:z-index="251657728" draw:id="id0" draw:style-name="a0" draw:name="Text Box 3" text:anchor-type="paragraph" svg:x="-0.00069in" svg:y="0.15486in" svg:width="6.08333in" svg:height="1.38819in" style:rel-width="scale" style:rel-height="scale"><draw:text-box><text:p text:style-name="P7"><text:span text:style-name="T8">申請人姓名</text:span><text:span text:style-name="T9"><text:s/>:<text:s/></text:span><text:span text:style-name="T10"><text:s text:c="13"/></text:span><text:span text:style-name="T11"><text:s/></text:span></text:p><text:p text:style-name="P12"><text:span text:style-name="T13">○ 目前為在學學生,就讀學校、科系</text:span><text:span text:style-name="T14"><text:s/>:<text:s/></text:span><text:span text:style-name="T15"><text:s/></text:span></text:p><text:p text:style-name="P16">○ 目前為在職人員,工作機關單位名稱: <text:s text:c="43"/>電話:</text:p><text:p text:style-name="P17"><text:span text:style-name="T18">○<text:s/></text:span><text:span text:style-name="T19">大學程式能力檢定（CPE）名次/考生人數/考試日期</text:span><text:span text:style-name="T20">：</text:span></text:p><text:p text:style-name="內文"><text:span text:style-name="T21">○ 其他:</text:span></text:p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以下資料請推薦人填寫謝謝<text:s/>!</text:p>
      <text:p text:style-name="P30">1.您認識申請人多久?</text:p>
      <text:p text:style-name="P31">2.當您填下列評估表時，比較之參考群體人數為何?</text:p>
      <text:p text:style-name="P32">3.請就您對申請人所知，填寫下表，1% 為最優，以此類推<text:s text:c="4"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<text:s text:c="4"/>目</text:p>
          </table:table-cell>
          <table:table-cell table:style-name="TableCell45" table:number-columns-spanned="6">
            <text:p text:style-name="P46">優<text:s text:c="21"/>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資訊不足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%</text:p>
          </table:table-cell>
          <table:table-cell table:style-name="TableCell54">
            <text:p text:style-name="P55">5%</text:p>
          </table:table-cell>
          <table:table-cell table:style-name="TableCell56">
            <text:p text:style-name="P57">10%</text:p>
          </table:table-cell>
          <table:table-cell table:style-name="TableCell58">
            <text:p text:style-name="P59">25%</text:p>
          </table:table-cell>
          <table:table-cell table:style-name="TableCell60">
            <text:p text:style-name="P61">50%</text:p>
          </table:table-cell>
          <table:table-cell table:style-name="TableCell62">
            <text:p text:style-name="P63">大於50%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自動自發能力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成熟與穩定度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獨立工作能力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共事能力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表達能力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分析能力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創新能力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研究潛能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班上排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4.對申請人之總評：</text:p>
      <text:p text:style-name="P221"/>
      <text:p text:style-name="P222"/>
      <text:p text:style-name="P223"/>
      <text:p text:style-name="P224">5.您推薦該申請人嗎?<text:s/><text:s text:c="2"/>□極力推薦<text:s/>□推薦<text:s/>□不推薦<text:s/></text:p>
      <text:p text:style-name="P225"><text:s/>推薦人姓名:</text:p>
      <text:p text:style-name="P226">職稱:<text:tab/><text:tab/><text:tab/><text:tab/><text:tab/><text:tab/>電話:</text:p>
      <text:p text:style-name="P227">住址:</text:p>
      <text:p text:style-name="P228">簽名:<text:s text:c="21"/><text:tab/>日期:</text:p>
      <text:list text:style-name="LFO2" text:continue-numbering="true">
        <text:list-item>
          <text:p text:style-name="P229"><text:span text:style-name="T230">請推薦</text:span><text:span text:style-name="T231">人</text:span><text:span text:style-name="T232">將此表</text:span><text:span text:style-name="T233">置於信封後密封，並於信封背面簽名</text:span><text:span text:style-name="T234">，交由考生放於報名表內報名時一同繳交。</text:span></text:p>
        </text:list-item>
      </text:list>
      <text:list text:style-name="LFO3" text:continue-numbering="true">
        <text:list-item>
          <text:p text:style-name="P235"><text:span text:style-name="T236">本系地址：</text:span><text:span text:style-name="T237">台中市</text:span><text:span text:style-name="T238">南區興大路145號</text:span><text:span text:style-name="T239"><text:s/></text:span><text:span text:style-name="T240">中興大學資訊科學</text:span><text:span text:style-name="T241">與工程學</text:span><text:span text:style-name="T242">系。</text:span></text:p>
        </text:list-item>
      </text:list>
      <text:p text:style-name="P243">查詢電話：(04)22840497-800 <text:s text:c="2"/>傳真：(04)22853869。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研澤綜藝體體" svg:font-family="研澤綜藝體體" style:font-family-generic="modern" style:font-pitch="fixed"/>
    <style:font-face style:name="標楷體" svg:font-family="標楷體" style:font-family-generic="script" style:font-pitch="fixed" svg:panose-1="3 0 5 9 0 0 0 0 0 0"/>
    <style:font-face style:name="µØ±d²Ê¶ÂÅé" svg:font-family="µØ±d²Ê¶ÂÅé" style:font-family-generic="modern" svg:panose-1="0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9pt" style:font-size-asian="9pt"/>
    </style:style>
    <style:style style:name="WW_CharLFO2LVL1" style:family="text">
      <style:text-properties style:font-name="Wingdings" fo:font-size="9pt" style:font-size-asian="9pt"/>
    </style:style>
    <style:style style:name="WW_CharLFO3LVL1" style:family="text">
      <style:text-properties style:font-name="Wingdings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footer>
        <text:p text:style-name="頁尾">/cs碩士班甄試/cs甄試教授推薦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資訊科學研究所</dc:title>
    <dc:subject/>
    <meta:initial-creator>computer science</meta:initial-creator>
    <dc:creator>CseUser</dc:creator>
    <meta:creation-date>2019-09-24T03:43:00Z</meta:creation-date>
    <dc:date>2019-09-24T03:43:00Z</dc:date>
    <meta:print-date>2014-11-26T02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